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juni 2022 aanvraag omgevingsvergunning, Dijkstraat 68a en Sint Annastraat 1-3 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juni 2022 voor het plaatsen van een extra entree, balkon en dakkapel aan de Dijkstraat 68a en Sint Annastraat 1-3 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316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6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6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17 juni 2022 voor het plaatsen van een extra entree, balkon en dakkapel aan de Dijkstraat 68a en Sint Annastraat 1-3  in Appingedam.</meta:user-defined>
    <dc:language>nl</dc:language>
    <meta:user-defined meta:name="OVERHEIDop.locatietype/OVERHEIDop.gebiedsmarkering">Adres</meta:user-defined>
    <meta:user-defined meta:name="DC.title">17 juni 2022 aanvraag omgevingsvergunning, Dijkstraat 68a en Sint Annastraat 1-3  in Appingeda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3167</meta:user-defined>
    <meta:user-defined meta:name="OVERHEIDop.GmbID/DC.identifier">gmb-2022-283167</meta:user-defined>
    <meta:user-defined meta:name="OVERHEIDop.versieInformatie"/>
  </office:meta>
</office:document-meta>
</file>