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Julianalaan 77a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hebben we een aanvraag omgevingsvergunning voor de kap van 1 boom op de Julianalaan 77a 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316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6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6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Julianalaan 77a in Overve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165</meta:user-defined>
    <meta:user-defined meta:name="OVERHEIDop.GmbID/DC.identifier">gmb-2022-283165</meta:user-defined>
    <meta:user-defined meta:name="OVERHEIDop.versieInformatie"/>
  </office:meta>
</office:document-meta>
</file>