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148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7278</text:p>
            <text:p text:style-name="common-al">Gemeente Aalsmeer heeft op 20 juni 2022 besloten om de beslistermijn voor de aanvraag voor een omgevingsvergunning voor  het vervangen van de bestaande woning te verlengen voor een periode van maximaal 6 weken.De locatie is Kudelstaartseweg 148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1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148a in Kudelstaart</meta:user-defined>
    <meta:user-defined meta:name="DCTERMS.W3CDTF/DCTERMS.available">2022-06-22</meta:user-defined>
    <meta:user-defined meta:name="DCTERMS.W3CDTF/OVERHEIDop.jaargang">2022</meta:user-defined>
    <meta:user-defined meta:name="OVERHEIDop.publicationIssue">283163</meta:user-defined>
    <meta:user-defined meta:name="OVERHEIDop.GmbID/DC.identifier">gmb-2022-283163</meta:user-defined>
    <meta:user-defined meta:name="OVERHEIDop.versieInformatie"/>
  </office:meta>
</office:document-meta>
</file>