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ylon Bastion, Colombo Bastion, Closenberg Bastion, Etta Palmstraat, Matara Bastion en Clippenberg Bastion te Velserbroek, plaatsen 110 warmtepompen op da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Ceylon Bastion, Colombo Bastion, Closenberg Bastion, Etta Palmstraat, Matara Bastion en Clippenberg Bastion, plaatsen 110 warmtepompen op daken (14/06/2022) 720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1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058-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diende aanvraag omgevingsvergunning Ceylon Bastion, Colombo Bastion, Closenberg Bastion, Etta Palmstraat, Matara Bastion en Clippenberg Bastion te Velserbroek, plaatsen 110 warmtepompen op daken</meta:user-defined>
    <meta:user-defined meta:name="DCTERMS.W3CDTF/DCTERMS.available">2022-06-23</meta:user-defined>
    <meta:user-defined meta:name="DCTERMS.W3CDTF/OVERHEIDop.jaargang">2022</meta:user-defined>
    <meta:user-defined meta:name="OVERHEIDop.publicationIssue">283160</meta:user-defined>
    <meta:user-defined meta:name="OVERHEIDop.GmbID/DC.identifier">gmb-2022-283160</meta:user-defined>
    <meta:user-defined meta:name="OVERHEIDop.versieInformatie"/>
  </office:meta>
</office:document-meta>
</file>