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Boetzelaerstraat 69-3 1051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etzelaerstraat 69-3 1051EA Amsterdam</text:p>
            <text:p text:style-name="common-al">Omschrijving: realiseren van een dakterras op de vierde verdieping ten behoeve van de woonfunctie</text:p>
            <text:p text:style-name="common-al">Verzonden naar aanvrager op: 20-01-2022</text:p>
            <text:p text:style-name="common-al">Zaaknummer: Z2021-W006028</text:p>
            <text:p text:style-name="common-al">OLO nummer: 64225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1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028</meta:user-defined>
    <meta:user-defined meta:name="DCTERMS.abstract">realiseren van een dakterras op de vierde verdieping ten behoeve van de woonfunctie</meta:user-defined>
    <dc:language>nl</dc:language>
    <meta:user-defined meta:name="OVERHEIDop.locatietype/OVERHEIDop.gebiedsmarkering">Punt</meta:user-defined>
    <meta:user-defined meta:name="DC.title">Verlenging beslistermijn omgevingsvergunning Van Boetzelaerstraat 69-3 1051EA Amsterda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16</meta:user-defined>
    <meta:user-defined meta:name="OVERHEIDop.GmbID/DC.identifier">gmb-2022-28316</meta:user-defined>
    <meta:user-defined meta:name="OVERHEIDop.versieInformatie"/>
  </office:meta>
</office:document-meta>
</file>