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Grotestraat 208, 5141HD Waalwijk-2022-030193</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2 een besluit genomen op de aanvraag met zaaknummer 2022-030193 voor nummerwijziging op locatie Grotestraat 208, 5141HD Waalwijk.</text:p>
            <text:p text:style-name="common-al">Nummeraanduiding 208 is ingetrokken. Nummeraanduidingen 208, 208j en 208k zijn vastgesteld.</text:p>
            <text:p text:style-name="common-al">Het besluit is op 17 jun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315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5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5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Nummerbesluit op locatie Grotestraat 208, 5141HD Waalwijk</meta:user-defined>
    <dc:language>nl</dc:language>
    <meta:user-defined meta:name="OVERHEIDop.locatietype/OVERHEIDop.gebiedsmarkering">Punt</meta:user-defined>
    <meta:user-defined meta:name="DC.title">Besluit nummerbesluit, Grotestraat 208, 5141HD Waalwijk-2022-030193</meta:user-defined>
    <meta:user-defined meta:name="DCTERMS.W3CDTF/DCTERMS.available">2022-06-22</meta:user-defined>
    <meta:user-defined meta:name="DCTERMS.W3CDTF/OVERHEIDop.jaargang">2022</meta:user-defined>
    <meta:user-defined meta:name="OVERHEIDop.publicationIssue">283159</meta:user-defined>
    <meta:user-defined meta:name="OVERHEIDop.GmbID/DC.identifier">gmb-2022-283159</meta:user-defined>
    <meta:user-defined meta:name="OVERHEIDop.versieInformatie"/>
  </office:meta>
</office:document-meta>
</file>