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ni Feestweek Nieuw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juni 2022 is een evenementenvergunning verzonden aan de Oranjevereniging Nieuwland voor het organiseren van het evenement Mini Feestweek Nieuwland ter hoogte van adres Breezijde 6 in Nieuwland.</text:p>
            <text:p text:style-name="common-al">Datum en tijd evenement: </text:p>
            <text:p text:style-name="common-al">30 juni 2022 van 20.30 – 02.00 uur</text:p>
            <text:p text:style-name="common-al">1 juli 2022 van 20.30 – 02.00 uur</text:p>
            <text:p text:style-name="common-al">2 juli 2022 van 20.30-02.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1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22621</meta:user-defined>
    <dc:language>nl</dc:language>
    <meta:user-defined meta:name="OVERHEIDop.locatietype/OVERHEIDop.gebiedsmarkering">Adres</meta:user-defined>
    <meta:user-defined meta:name="DC.title">Verleende evenementenvergunning voor Mini Feestweek Nieuwland</meta:user-defined>
    <meta:user-defined meta:name="DCTERMS.W3CDTF/DCTERMS.available">2022-06-22</meta:user-defined>
    <meta:user-defined meta:name="DCTERMS.W3CDTF/OVERHEIDop.jaargang">2022</meta:user-defined>
    <meta:user-defined meta:name="OVERHEIDop.publicationIssue">283152</meta:user-defined>
    <meta:user-defined meta:name="OVERHEIDop.GmbID/DC.identifier">gmb-2022-283152</meta:user-defined>
    <meta:user-defined meta:name="OVERHEIDop.versieInformatie"/>
  </office:meta>
</office:document-meta>
</file>