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Bussenerweg (MDL01 N 3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ssenerweg (MDL01 N 380), 5331 EG, Kerkdriel. </text:p>
            <text:p text:style-name="common-al">De aanvraag is ontvangen op 9 juni 2022 en heeft betrekking op het bouwen van 23 tijdelijke woningen in strijd met de regels R.O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315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15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15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: Kerkdriel, Bussenerweg (MDL01 N 380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3151</meta:user-defined>
    <meta:user-defined meta:name="OVERHEIDop.GmbID/DC.identifier">gmb-2022-283151</meta:user-defined>
    <meta:user-defined meta:name="OVERHEIDop.versieInformatie"/>
  </office:meta>
</office:document-meta>
</file>