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Pegasusstraat 20 te IJmuiden, bouw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Pegasusstraat 20, bouwen dakopbouw (14/06/2022) 48799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8315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15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15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8799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Pegasusstraat 20 te IJmuiden, bouwen dakopbouw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3150</meta:user-defined>
    <meta:user-defined meta:name="OVERHEIDop.GmbID/DC.identifier">gmb-2022-283150</meta:user-defined>
    <meta:user-defined meta:name="OVERHEIDop.versieInformatie"/>
  </office:meta>
</office:document-meta>
</file>