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romhoutstraat 54-0032 te IJmuiden, veranderen constructie, gebruiken voor sport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romhoutstraat 54-0032, veranderen constructie, gebruiken voor sportfunctie (14/06/2022) 4921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31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217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Kromhoutstraat 54-0032 te IJmuiden, veranderen constructie, gebruiken voor sportfuncti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149</meta:user-defined>
    <meta:user-defined meta:name="OVERHEIDop.GmbID/DC.identifier">gmb-2022-283149</meta:user-defined>
    <meta:user-defined meta:name="OVERHEIDop.versieInformatie"/>
  </office:meta>
</office:document-meta>
</file>