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esident Steynstraat 19, 5144RR Waalwijk</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mgevingsvergunning ontvangen, waarbij de reguliere procedure van toepassing is, voor het plaatsen van een aanbouw aan achterzijde woning op locatie President Steynstraat 19, 5144RR Waalwijk. De aanvraag is geregistreerd onder zaaknummer 2022-033710.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verbo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esident Steynstraat 19, 5144RR Waalwijk</meta:user-defined>
    <dc:language>nl</dc:language>
    <meta:user-defined meta:name="OVERHEIDop.locatietype/OVERHEIDop.gebiedsmarkering">Punt</meta:user-defined>
    <meta:user-defined meta:name="DC.title">Ontvangst Omgevingsvergunning, President Steynstraat 19, 5144RR Waalwijk</meta:user-defined>
    <meta:user-defined meta:name="DCTERMS.W3CDTF/DCTERMS.available">2022-06-22</meta:user-defined>
    <meta:user-defined meta:name="DCTERMS.W3CDTF/OVERHEIDop.jaargang">2022</meta:user-defined>
    <meta:user-defined meta:name="OVERHEIDop.publicationIssue">283148</meta:user-defined>
    <meta:user-defined meta:name="OVERHEIDop.GmbID/DC.identifier">gmb-2022-283148</meta:user-defined>
    <meta:user-defined meta:name="OVERHEIDop.versieInformatie"/>
  </office:meta>
</office:document-meta>
</file>