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haven en een mudrun in de weilanden rondom Oosterzee: verleende evenementenvergunning organiseren van dorpsfeest Oosterzee (EasterSimmer).</text:p>
      <text:section text:name="zakelijke-mededeling_id1-3-2" text:style-name="zakelijke-mededeling">
        <text:section text:name="zakelijke-mededeling-tekst_id1-3-2-1" text:style-name="zakelijke-mededeling-tekst">
          <text:section text:name="tekst_id1-3-2-1-1" text:style-name="tekst">
            <text:p text:style-name="common-al">Op 20-jun-2022 is een evenementenvergunning (met een verkeersbesluit) verleend voor deze locatie. Het gaat om het organiseren van dorpsfeest Oosterzee (EasterSimmer) op zaterdag 9 en zondag 10 juli 2022.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313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3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3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19/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oonplaats</meta:user-defined>
    <meta:user-defined meta:name="DC.title">nieuwe haven en een mudrun in de weilanden rondom Oosterzee: verleende evenementenvergunning organiseren van dorpsfeest Oosterzee (EasterSimmer).</meta:user-defined>
    <meta:user-defined meta:name="DCTERMS.W3CDTF/DCTERMS.available">2022-06-22</meta:user-defined>
    <meta:user-defined meta:name="DCTERMS.W3CDTF/OVERHEIDop.jaargang">2022</meta:user-defined>
    <meta:user-defined meta:name="OVERHEIDop.publicationIssue">283137</meta:user-defined>
    <meta:user-defined meta:name="OVERHEIDop.GmbID/DC.identifier">gmb-2022-283137</meta:user-defined>
    <meta:user-defined meta:name="OVERHEIDop.versieInformatie"/>
  </office:meta>
</office:document-meta>
</file>