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ge Akkers 48 5554G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6-2022 een besluit genomen op de aanvraag voor een omgevingsvergunning met zaaknummer 2022-248940.</text:p>
            <text:p text:style-name="common-al">De zaak betreft locatie Hoge Akkers 48 5554GC Valkenswaard en heeft de omschrijving "realiseren uitweg". De vergunning is Verleend.</text:p>
            <text:p text:style-name="common-al">Het besluit betreft de volgende onderdelen: Uitweg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313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48940</meta:user-defined>
    <meta:user-defined meta:name="DCTERMS.abstract">realiseren uitweg  Hoge Akkers 48  Valkenswaard</meta:user-defined>
    <dc:language>nl</dc:language>
    <meta:user-defined meta:name="OVERHEIDop.locatietype/OVERHEIDop.gebiedsmarkering">Punt</meta:user-defined>
    <meta:user-defined meta:name="DC.title">Besluit aanvraag omgevingsvergunning Hoge Akkers 48 5554GC Valkenswaar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132</meta:user-defined>
    <meta:user-defined meta:name="OVERHEIDop.GmbID/DC.identifier">gmb-2022-283132</meta:user-defined>
    <meta:user-defined meta:name="OVERHEIDop.versieInformatie"/>
  </office:meta>
</office:document-meta>
</file>