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asket 15 in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2162</text:p>
            <text:p text:style-name="common-al">Verleend op 20 juni 2022</text:p>
            <text:p text:style-name="common-al">het plaatsen van een dakkapel aan de voorzijde</text:p>
            <text:p text:style-name="common-al">Reguliere procedure voor de activiteit: bouwen</text:p>
            <text:p text:style-name="common-al"/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83125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3125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3125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2022162</meta:user-defined>
    <meta:user-defined meta:name="DCTERMS.abstract">het plaatsen van een dakkapel aan de voorzijde</meta:user-defined>
    <dc:language>nl</dc:language>
    <meta:user-defined meta:name="OVERHEIDop.locatietype/OVERHEIDop.gebiedsmarkering">Adres</meta:user-defined>
    <meta:user-defined meta:name="DC.title">Verleende omgevingsvergunning Basket 15 in Den Dungen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3125</meta:user-defined>
    <meta:user-defined meta:name="OVERHEIDop.GmbID/DC.identifier">gmb-2022-283125</meta:user-defined>
    <meta:user-defined meta:name="OVERHEIDop.versieInformatie"/>
  </office:meta>
</office:document-meta>
</file>