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wingen in de Stad, op de locatie Raadhuisplein in Waalwijk 2022-02203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Swingen in de Stad op vrijdag 22 juli 2022 van 19.00 uur tot 23.59, op zaterdag 23 juli 2022 vanaf 24.00 uur tot 01.00 uur, op de locatie op Raadhuisplein in Waalwijk.</text:p>
            <text:p text:style-name="common-al">De aanvraag is geregistreerd onder zaaknummer 2022-022036.</text:p>
            <text:p text:style-name="common-al">Het besluit is verzonden op 14 jun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2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2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2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Swingen in de Stad, op de locatie Raadhuisplein in Waalwijk</meta:user-defined>
    <dc:language>nl</dc:language>
    <meta:user-defined meta:name="OVERHEIDop.locatietype/OVERHEIDop.gebiedsmarkering">Lijn</meta:user-defined>
    <meta:user-defined meta:name="DC.title">Besluit Evenement Swingen in de Stad, op de locatie Raadhuisplein in Waalwijk 2022-022036</meta:user-defined>
    <meta:user-defined meta:name="DCTERMS.W3CDTF/DCTERMS.available">2022-06-22</meta:user-defined>
    <meta:user-defined meta:name="DCTERMS.W3CDTF/OVERHEIDop.jaargang">2022</meta:user-defined>
    <meta:user-defined meta:name="OVERHEIDop.publicationIssue">283123</meta:user-defined>
    <meta:user-defined meta:name="OVERHEIDop.GmbID/DC.identifier">gmb-2022-283123</meta:user-defined>
    <meta:user-defined meta:name="OVERHEIDop.versieInformatie"/>
  </office:meta>
</office:document-meta>
</file>