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bo, op verzoek intrekken milieuvergunning Wabo Molenakkerstraat 12 Moerge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in het kader van de Wet algemene bepalingen omgevingsrecht, op verzoek, de milieuvergunning Wabo in te trekken voor: </text:p>
            <text:p text:style-name="common-al"/>
            <text:p text:style-name="common-al">
            <text:span text:style-name="nadrukvet">Molenakkerstraat 12 Moergestel</text:span>, varkenshouderij intrekken milieuvergunning Wabo in het kader van Subsidieregeling Sanering Varkenshouderij (Srv). (omwb zaaknr. 2021-039917). </text:p>
            <text:p text:style-name="common-al"/>
            <text:p text:style-name="common-al">De beschikking en de bijbehorende stukken zijn gedurende de inzagetermijn (6 weken) in te zien bij de gemeente Oisterwijk. De beschikking is op 26 november 2021 verzonden naar het bedrijf. </text:p>
            <text:p text:style-name="common-al"/>
            <text:p text:style-name="common-al">Tot het einde van de inzagetermijn kunnen belanghebbenden beroep aantekenen tegen deze beschikking. Het beroepschrift moet in tweevoud ingediend worden bij de Rechtbank Zeeland-West Brabant, postbus 90006, 4800 PA Breda of digitaal via http://loket.rechtspraak.nl/ (DigiD noodzakelijk). De dag nadat de beroepstermijn is verstreken, treedt de beschikking in werking. Het indienen van een beroepschrift stelt de werking van de beschikking niet uit. </text:p>
            <text:p text:style-name="common-al"/>
            <text:p text:style-name="common-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31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1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1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chikking Wabo, op verzoek intrekken milieuvergunning Wabo Molenakkerstraat 12 Moergestel</meta:user-defined>
    <meta:user-defined meta:name="DCTERMS.W3CDTF/DCTERMS.available">2022-01-26</meta:user-defined>
    <meta:user-defined meta:name="DCTERMS.W3CDTF/OVERHEIDop.jaargang">2022</meta:user-defined>
    <meta:user-defined meta:name="OVERHEIDop.publicationIssue">28312</meta:user-defined>
    <meta:user-defined meta:name="OVERHEIDop.GmbID/DC.identifier">gmb-2022-28312</meta:user-defined>
    <meta:user-defined meta:name="OVERHEIDop.versieInformatie"/>
  </office:meta>
</office:document-meta>
</file>