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bedrijf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Nieuw Wehlseweg 14</text:p>
            <text:p text:style-name="common-al">Omschrijving: veranderen van een bedrijf</text:p>
            <text:p text:style-name="common-al">Dossiernummer: AIM-nummer Ag8u6e7t8x2 (milieumelding)</text:p>
            <text:p text:style-name="common-al">Datum verzending: 16 jun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een bedrijf: Nieuw Wehlseweg 14 in Weh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19</meta:user-defined>
    <meta:user-defined meta:name="OVERHEIDop.GmbID/DC.identifier">gmb-2022-283119</meta:user-defined>
    <meta:user-defined meta:name="OVERHEIDop.versieInformatie"/>
  </office:meta>
</office:document-meta>
</file>