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lmeres Finest van 26 juni 2022 t/m 26 juni 2022 - 2B1 (Stedenwijk), Sporthal Sted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105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8 maart 2022</text:p>
            <text:p text:style-name="common-al">
            <text:span text:style-name="nadrukvet">Omschrijving:</text:span> Almeres Finest van 26 juni 2022 t/m 26 juni 2022</text:p>
            <text:p text:style-name="common-al">
            <text:span text:style-name="nadrukvet">Locatie:</text:span> 2B1 (Stedenwijk), Sporthal Stedenwijk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0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1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lmeres Finest van 26 juni 2022 t/m 26 juni 2022 - 2B1 (Stedenwijk), Sporthal Stedenwij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11</meta:user-defined>
    <meta:user-defined meta:name="OVERHEIDop.GmbID/DC.identifier">gmb-2022-283111</meta:user-defined>
    <meta:user-defined meta:name="OVERHEIDop.versieInformatie"/>
  </office:meta>
</office:document-meta>
</file>