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schakelen van vleesvarkens naar konijnen aan de Meentweg 29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1410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6-15</text:span>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1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het omschakelen van vleesvarkens naar konijnen aan de Meentweg 29 in Kootwijker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10</meta:user-defined>
    <meta:user-defined meta:name="OVERHEIDop.GmbID/DC.identifier">gmb-2022-283110</meta:user-defined>
    <meta:user-defined meta:name="OVERHEIDop.versieInformatie"/>
  </office:meta>
</office:document-meta>
</file>