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breiden begraafplaats Elzenhof Walstein 99-101 Harderwijk (HDW00 B 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2022-001133 voor uitbreiden begraafplaats Elzenhof Walstein 99-101 Harderwijk (10 jaar extra gronden gebruiken) op locatie HDW00 B 784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1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310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DW00 B 784</meta:user-defined>
    <dc:language>nl</dc:language>
    <meta:user-defined meta:name="OVERHEIDop.locatietype/OVERHEIDop.gebiedsmarkering">Vlak</meta:user-defined>
    <meta:user-defined meta:name="DC.title">Verlening omgevingsvergunning uitbreiden begraafplaats Elzenhof Walstein 99-101 Harderwijk (HDW00 B 784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109</meta:user-defined>
    <meta:user-defined meta:name="OVERHEIDop.GmbID/DC.identifier">gmb-2022-283109</meta:user-defined>
    <meta:user-defined meta:name="OVERHEIDop.versieInformatie"/>
  </office:meta>
</office:document-meta>
</file>