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inrichten van het perceel: Wonninkhaagseweg naast nummer 1 (sectie Z, perceelnr. 18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uiten behandeling gesteld door de gemeente Doetinchem:</text:p>
            <text:p text:style-name="common-al"/>
            <text:p text:style-name="common-al">Locatie:   Wonninkhaagseweg naast nummer 1 (sectie Z, perceelnr. 186)</text:p>
            <text:p text:style-name="common-al">Omschrijving:  inrichten van het perceel</text:p>
            <text:p text:style-name="common-al">Dossiernummer:  20220212</text:p>
            <text:p text:style-name="common-al">Datum verzending: 3 juni 2022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310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0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10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buiten behandeling aanvraag omgevingsvergunning voor het inrichten van het perceel: Wonninkhaagseweg naast nummer 1 (sectie Z, perceelnr. 186) in Doetinche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106</meta:user-defined>
    <meta:user-defined meta:name="OVERHEIDop.GmbID/DC.identifier">gmb-2022-283106</meta:user-defined>
    <meta:user-defined meta:name="OVERHEIDop.versieInformatie"/>
  </office:meta>
</office:document-meta>
</file>