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den Vondellaan 82 te Driehuis, plaatsen 2 dakkapellen (voor- en 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Van den Vondellaan 82, plaatsen 2 dakkapellen (voor- en achtergevel) (16/06/2022) 5923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31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234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den Vondellaan 82 te Driehuis, plaatsen 2 dakkapellen (voor- en achtergevel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104</meta:user-defined>
    <meta:user-defined meta:name="OVERHEIDop.GmbID/DC.identifier">gmb-2022-283104</meta:user-defined>
    <meta:user-defined meta:name="OVERHEIDop.versieInformatie"/>
  </office:meta>
</office:document-meta>
</file>