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orpstraat ter hoogte van Mgr. Biermansplein te Westerhoven, het organiseren van een openluchtconcert in het centrum van Westerhoven op 17 juli 2022 van 14:30uur tot en met 17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44</text:p>
            <text:p text:style-name="common-al">Meldingsdatum: 13-06-2022</text:p>
            <text:p text:style-name="common-al">Omschrijving: Dorpstraat ter hoogte van het Mgr. Biermansplein te Westhoven, het organiseren van een openluchtconcert in het centrum van Westerhoven op 17 juli 2022 van 14:30uur tot en met 17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31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244</meta:user-defined>
    <meta:user-defined meta:name="DCTERMS.abstract">het organiseren van een openluchtconcert in het centrum van Westerhoven op 17 juli 2022 van 14:30uur tot en met 17:00uur</meta:user-defined>
    <dc:language>nl</dc:language>
    <meta:user-defined meta:name="OVERHEIDop.locatietype/OVERHEIDop.gebiedsmarkering">Punt</meta:user-defined>
    <meta:user-defined meta:name="DC.title">Ingekomen melding, Dorpstraat ter hoogte van Mgr. Biermansplein te Westerhoven, het organiseren van een openluchtconcert in het centrum van Westerhoven op 17 juli 2022 van 14:30uur tot en met 17:00uu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00</meta:user-defined>
    <meta:user-defined meta:name="OVERHEIDop.GmbID/DC.identifier">gmb-2022-283100</meta:user-defined>
    <meta:user-defined meta:name="OVERHEIDop.versieInformatie"/>
  </office:meta>
</office:document-meta>
</file>