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Verhalen aan boord op 27 augustus 2022 aan de Museumhaven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4 mei 2022 is een evenementenvergunning aangevraagd voor Verhalen aan boord op 27 augustus 2022 aan de Museumhaven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09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Verhalen aan boord op 27 augustus 2022 aan de Museumhaven in Zutph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096</meta:user-defined>
    <meta:user-defined meta:name="OVERHEIDop.GmbID/DC.identifier">gmb-2022-283096</meta:user-defined>
    <meta:user-defined meta:name="OVERHEIDop.versieInformatie"/>
  </office:meta>
</office:document-meta>
</file>