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1841 Besterdring 175 te Tilburg, verbouwen van de woning, verzonden 20 jun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1841 - B - Besterdring 17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3094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09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09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1841 Besterdring 175 te Tilburg, verbouwen van de woning, verzonden 20 juni 2022.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3094</meta:user-defined>
    <meta:user-defined meta:name="OVERHEIDop.GmbID/DC.identifier">gmb-2022-283094</meta:user-defined>
    <meta:user-defined meta:name="OVERHEIDop.versieInformatie"/>
  </office:meta>
</office:document-meta>
</file>