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Telstar Seizoen KKD wedstrijden 2022-2023”, vanaf 05 augustus 2022, locatie: Minister van Houtenlaan 123-A (BUKO-stadion)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Telstar Seizoen KKD wedstrijden 2022-2023”, vanaf 05 augustus 2022, locatie: Minister van Houtenlaan 123-A (BUKO-stadion) (14/06/2022) 72162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30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2162-2022</meta:user-defined>
    <dc:language>nl</dc:language>
    <meta:user-defined meta:name="OVERHEIDop.locatietype/OVERHEIDop.gebiedsmarkering">Adres</meta:user-defined>
    <meta:user-defined meta:name="DC.title">Ingediende aanvraag evenementenvergunning: “Telstar Seizoen KKD wedstrijden 2022-2023”, vanaf 05 augustus 2022, locatie: Minister van Houtenlaan 123-A (BUKO-stadion) te Velsen-Zui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90</meta:user-defined>
    <meta:user-defined meta:name="OVERHEIDop.GmbID/DC.identifier">gmb-2022-283090</meta:user-defined>
    <meta:user-defined meta:name="OVERHEIDop.versieInformatie"/>
  </office:meta>
</office:document-meta>
</file>