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850 Valkenierstraat 16 te Tilburg, uitbreiden van de woning, verzonden 20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850 - B - Valkenier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08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850 Valkenierstraat 16 te Tilburg, uitbreiden van de woning, verzonden 20 juni 2022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083</meta:user-defined>
    <meta:user-defined meta:name="OVERHEIDop.GmbID/DC.identifier">gmb-2022-283083</meta:user-defined>
    <meta:user-defined meta:name="OVERHEIDop.versieInformatie"/>
  </office:meta>
</office:document-meta>
</file>