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sseveldlaan 26 3768GN Soest, kappen van een eik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1-06-2022 een besluit genomen op de aanvraag met zaaknummer 181370 voor een omgevingsvergunning voor het kappen van een eik in de achtertuin op locatie Vosseveldlaan 26 3768GN Soest. De vergunning is geweigerd en is verzonden op 21-06-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307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07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07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1370</meta:user-defined>
    <meta:user-defined meta:name="DCTERMS.abstract">kappen van een eik in de achtertuin</meta:user-defined>
    <dc:language>nl</dc:language>
    <meta:user-defined meta:name="OVERHEIDop.locatietype/OVERHEIDop.gebiedsmarkering">Punt</meta:user-defined>
    <meta:user-defined meta:name="DC.title">Geweigerde omgevingsvergunning, Vosseveldlaan 26 3768GN Soest, kappen van een eik in de achtertuin</meta:user-defined>
    <meta:user-defined meta:name="DCTERMS.W3CDTF/DCTERMS.available">2022-06-22</meta:user-defined>
    <meta:user-defined meta:name="DCTERMS.W3CDTF/OVERHEIDop.jaargang">2022</meta:user-defined>
    <meta:user-defined meta:name="OVERHEIDop.publicationIssue">283078</meta:user-defined>
    <meta:user-defined meta:name="OVERHEIDop.GmbID/DC.identifier">gmb-2022-283078</meta:user-defined>
    <meta:user-defined meta:name="OVERHEIDop.versieInformatie"/>
  </office:meta>
</office:document-meta>
</file>