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1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aanvraag ontvangen voor een ontheffing APV/bijzondere wetten voor het plaatsen van een steiger op 15-06 t/m 11-07-2022 op de stoep aan de locatie Koestraat 15-06-22 t/m 11-07-2022 in Schoonhoven. De aanvraag is geregistreerd onder zaaknummer SXO-202214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0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oestraat 115 in Schoon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77</meta:user-defined>
    <meta:user-defined meta:name="OVERHEIDop.GmbID/DC.identifier">gmb-2022-283077</meta:user-defined>
    <meta:user-defined meta:name="OVERHEIDop.versieInformatie"/>
  </office:meta>
</office:document-meta>
</file>