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87</text:p>
            <text:p text:style-name="common-al">Omschrijving: realiseren van een kleine aanbouw aan de bestaande bijkeuken</text:p>
            <text:p text:style-name="common-al">Adres: Goudsbloemstraat 44 5644KE Eindhoven</text:p>
            <text:p text:style-name="common-al">Datum ontvangst: 1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7</meta:user-defined>
    <meta:user-defined meta:name="DCTERMS.abstract">realiseren van een kleine aanbouw aan de bestaande bijkeuk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76</meta:user-defined>
    <meta:user-defined meta:name="OVERHEIDop.GmbID/DC.identifier">gmb-2022-283076</meta:user-defined>
    <meta:user-defined meta:name="OVERHEIDop.versieInformatie"/>
  </office:meta>
</office:document-meta>
</file>