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rchitro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rchitronlaan 10, 5321 JJ, Hedel. </text:p>
            <text:p text:style-name="common-al">De melding is ontvangen op 10 juni 2022 en heeft betrekking op het start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Architronlaan 1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75</meta:user-defined>
    <meta:user-defined meta:name="OVERHEIDop.GmbID/DC.identifier">gmb-2022-283075</meta:user-defined>
    <meta:user-defined meta:name="OVERHEIDop.versieInformatie"/>
  </office:meta>
</office:document-meta>
</file>