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Verlengde Hoogeveensche Vaart 183a te Nieuweroord: aanpassen situatie van de te bouwen woning waarvoor eerder vergunning is verleend (1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30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Verlengde Hoogeveensche Vaart 183a te Nieuweroord: aanpassen situatie van de te bouwen woning waarvoor eerder vergunning is verleend (13-01-2022)</meta:user-defined>
    <meta:user-defined meta:name="DCTERMS.W3CDTF/DCTERMS.available">2022-01-26</meta:user-defined>
    <meta:user-defined meta:name="DCTERMS.W3CDTF/OVERHEIDop.jaargang">2022</meta:user-defined>
    <meta:user-defined meta:name="OVERHEIDop.publicationIssue">28307</meta:user-defined>
    <meta:user-defined meta:name="OVERHEIDop.GmbID/DC.identifier">gmb-2022-28307</meta:user-defined>
    <meta:user-defined meta:name="OVERHEIDop.versieInformatie"/>
  </office:meta>
</office:document-meta>
</file>