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072 Bredaseweg 546 te Tilburg, kappen van 2 bomen, verzonden 20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072 - B - Bredaseweg 5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06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6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6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072 Bredaseweg 546 te Tilburg, kappen van 2 bomen, verzonden 20 juni 2022.</meta:user-defined>
    <meta:user-defined meta:name="DCTERMS.W3CDTF/DCTERMS.available">2022-06-22</meta:user-defined>
    <meta:user-defined meta:name="DCTERMS.W3CDTF/OVERHEIDop.jaargang">2022</meta:user-defined>
    <meta:user-defined meta:name="OVERHEIDop.externeBijlage">Kappen van 2 bomen|exb-2022-35079</meta:user-defined>
    <meta:user-defined meta:name="OVERHEIDop.publicationIssue">283065</meta:user-defined>
    <meta:user-defined meta:name="OVERHEIDop.GmbID/DC.identifier">gmb-2022-283065</meta:user-defined>
    <meta:user-defined meta:name="OVERHEIDop.versieInformatie"/>
  </office:meta>
</office:document-meta>
</file>