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een horecagelegenheid op locatie Kerk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2 heeft het college van burgemeester en wethouders van de gemeente Dalfsen een aanvraag ontvangen voor het verbouwen van een horecagelegenheid op het perceel Kerkstraat 7 in Dalfsen. De aanvraag is geregistreerd onder zaaknummer Z/22/66392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06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Kerkstraat 7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verbouwen van een horecagelegenheid op locatie Kerkstraat 7 in Dalf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3064</meta:user-defined>
    <meta:user-defined meta:name="OVERHEIDop.GmbID/DC.identifier">gmb-2022-283064</meta:user-defined>
    <meta:user-defined meta:name="OVERHEIDop.versieInformatie"/>
  </office:meta>
</office:document-meta>
</file>