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35 Alcoholwet op de locatie Hoefsven in Waalwijk-2022-030984</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ontheffing te verlenen om tijdens het evenement Familiefestival Wolluk-Stock op 15, 16 en 17 juli 2022 zwak-alcoholische drank voor gebruik ter plaatse anders dan om niet en zonder vergunning te mogen verstrekken.</text:p>
            <text:p text:style-name="common-al">De aanvraag is geregistreerd onder 2022-030984.</text:p>
            <text:p text:style-name="common-al">Het besluit is verzonden op 14 juni 2022.</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83057</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057</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057</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Betreft: Ontheffing art:35 Alcoholwet op de locatie Hoefsven in Waalwijk</meta:user-defined>
    <dc:language>nl</dc:language>
    <meta:user-defined meta:name="OVERHEIDop.locatietype/OVERHEIDop.gebiedsmarkering">Vlak</meta:user-defined>
    <meta:user-defined meta:name="DC.title">Ontheffing art.35 Alcoholwet op de locatie Hoefsven in Waalwijk-2022-030984</meta:user-defined>
    <meta:user-defined meta:name="DCTERMS.W3CDTF/DCTERMS.available">2022-06-22</meta:user-defined>
    <meta:user-defined meta:name="DCTERMS.W3CDTF/OVERHEIDop.jaargang">2022</meta:user-defined>
    <meta:user-defined meta:name="OVERHEIDop.publicationIssue">283057</meta:user-defined>
    <meta:user-defined meta:name="OVERHEIDop.GmbID/DC.identifier">gmb-2022-283057</meta:user-defined>
    <meta:user-defined meta:name="OVERHEIDop.versieInformatie"/>
  </office:meta>
</office:document-meta>
</file>