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318, het kappen van vier Berken ten behoeven van de aanleg van een bamboe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318, 7876 CP</text:p>
            <text:p text:style-name="common-al">het kappen van vier Berken ten behoeven van de aanleg van een bamboehaag (Z2022-007208)</text:p>
            <text:p text:style-name="common-al">Datum ontvangst: 18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30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Noorderdiep 318, het kappen van vier Berken ten behoeven van de aanleg van een bamboehaag</meta:user-defined>
    <meta:user-defined meta:name="DCTERMS.W3CDTF/DCTERMS.available">2022-06-22</meta:user-defined>
    <meta:user-defined meta:name="DCTERMS.W3CDTF/OVERHEIDop.jaargang">2022</meta:user-defined>
    <meta:user-defined meta:name="OVERHEIDop.publicationIssue">283053</meta:user-defined>
    <meta:user-defined meta:name="OVERHEIDop.GmbID/DC.identifier">gmb-2022-283053</meta:user-defined>
    <meta:user-defined meta:name="OVERHEIDop.versieInformatie"/>
  </office:meta>
</office:document-meta>
</file>