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terras en omgeving Nijverdalsestraat/Marktstraat</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ntheffing art. 35 Drank en Horeca voor ontheffing art. 35 drank en horeca Wiezo Lazy Sunday Afternoon op locatie terras en omgeving Nijverdalsestraat/Marktstraat. De aanvraag is geregistreerd onder nummer HZ_OTHG_DH-20220759.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305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5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5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rt. 35 Drank en Horeca terras en omgeving Nijverdalsestraat/Marktstraat</meta:user-defined>
    <meta:user-defined meta:name="DCTERMS.W3CDTF/DCTERMS.available">2022-06-22</meta:user-defined>
    <meta:user-defined meta:name="DCTERMS.W3CDTF/OVERHEIDop.jaargang">2022</meta:user-defined>
    <meta:user-defined meta:name="OVERHEIDop.publicationIssue">283052</meta:user-defined>
    <meta:user-defined meta:name="OVERHEIDop.GmbID/DC.identifier">gmb-2022-283052</meta:user-defined>
    <meta:user-defined meta:name="OVERHEIDop.versieInformatie"/>
  </office:meta>
</office:document-meta>
</file>