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of 20 + Hof 20a te Bergeijk, het organiseren van een evenement bij Volte op het Hof tijdens de kermis in Bergeijk van 8 juli 2022 tot en met 13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87</text:p>
            <text:p text:style-name="common-al">Meldingsdatum: 29-05-2022</text:p>
            <text:p text:style-name="common-al">Omschrijving: Hof 20 + Hof 20a te Bergeijk, het organiseren van een evenement bij Volte op het Hof tijdens de kermis in Bergeijk van 8 juli 2022 tot en met 13 jul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304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187</meta:user-defined>
    <meta:user-defined meta:name="DCTERMS.abstract">het organiseren van een evenement bij Volte op het Hof tijdens de kermis in Bergeijk van 8 juli 2022 tot en met 13 juli 2022 </meta:user-defined>
    <dc:language>nl</dc:language>
    <meta:user-defined meta:name="OVERHEIDop.locatietype/OVERHEIDop.gebiedsmarkering">Punt</meta:user-defined>
    <meta:user-defined meta:name="DC.title">Ingekomen melding, Hof 20 + Hof 20a te Bergeijk, het organiseren van een evenement bij Volte op het Hof tijdens de kermis in Bergeijk van 8 juli 2022 tot en met 13 juli 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048</meta:user-defined>
    <meta:user-defined meta:name="OVERHEIDop.GmbID/DC.identifier">gmb-2022-283048</meta:user-defined>
    <meta:user-defined meta:name="OVERHEIDop.versieInformatie"/>
  </office:meta>
</office:document-meta>
</file>