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llsedijk 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ijk 24c, 5325 XP, Well. </text:p>
            <text:p text:style-name="common-al">De verleende vergunning is verzonden op 8 juni 2022 en heeft betrekking op het bouwen van een woning met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0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Wellsedijk 24c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47</meta:user-defined>
    <meta:user-defined meta:name="OVERHEIDop.GmbID/DC.identifier">gmb-2022-283047</meta:user-defined>
    <meta:user-defined meta:name="OVERHEIDop.versieInformatie"/>
  </office:meta>
</office:document-meta>
</file>