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55 Bijsterveldenlaan 5 te Tilburg, uitbreiden van het gebouw, verzonden 20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55 - B - Bijsterveld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355 Bijsterveldenlaan 5 te Tilburg, uitbreiden van het gebouw, verzonden 20 juni 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46</meta:user-defined>
    <meta:user-defined meta:name="OVERHEIDop.GmbID/DC.identifier">gmb-2022-283046</meta:user-defined>
    <meta:user-defined meta:name="OVERHEIDop.versieInformatie"/>
  </office:meta>
</office:document-meta>
</file>