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Zwembad De Dobbe, Elsweg 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EV-2022-2001 voor een evenementenvergunning op de locatie Zwembad De Dobbe, Elsweg 4 te Noordwolde. De vergunning is verleend. Het besluit betreft:</text:p>
            <text:p text:style-name="common-al">organisatie Stiennen Flier Cup jeugd waterpolo wedstrijden 25 en 26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un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30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Zwembad De Dobbe, Elsweg 4 te Noordwol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42</meta:user-defined>
    <meta:user-defined meta:name="OVERHEIDop.GmbID/DC.identifier">gmb-2022-283042</meta:user-defined>
    <meta:user-defined meta:name="OVERHEIDop.versieInformatie"/>
  </office:meta>
</office:document-meta>
</file>