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204 Baksenbosch 4 te Udenhout, verbouwen en uitbreiden van de woning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04 - B - Baksenbosch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204 Baksenbosch 4 te Udenhout, verbouwen en uitbreiden van de woning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40</meta:user-defined>
    <meta:user-defined meta:name="OVERHEIDop.GmbID/DC.identifier">gmb-2022-283040</meta:user-defined>
    <meta:user-defined meta:name="OVERHEIDop.versieInformatie"/>
  </office:meta>
</office:document-meta>
</file>