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52 in Voorhout, Kenmerk Z-22-231505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20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3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Kruidenschans 52 in Voorhout, Kenmerk Z-22-231505, het plaatsen van een dakkap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304</meta:user-defined>
    <meta:user-defined meta:name="OVERHEIDop.GmbID/DC.identifier">gmb-2022-28304</meta:user-defined>
    <meta:user-defined meta:name="OVERHEIDop.versieInformatie"/>
  </office:meta>
</office:document-meta>
</file>