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hao Phansa, Loeffstraat 26, 5142ER Waalwijk-2022-031438</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Khao Phansa op 16 jul 2022 van 10.00 uur tot 18.00 uur op de locatie Loeffstraat 26, 5142 ER Waalwijk.</text:p>
            <text:p text:style-name="common-al">De aanvraag is geregistreerd onder zaaknummer 2022-031438.</text:p>
            <text:p text:style-name="common-al">Het besluit is verzonden op 13 jun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03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3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3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Viering Buddhistische Lente op locatie Loeffstraat 26, 5142ER Waalwijk</meta:user-defined>
    <dc:language>nl</dc:language>
    <meta:user-defined meta:name="OVERHEIDop.locatietype/OVERHEIDop.gebiedsmarkering">Punt</meta:user-defined>
    <meta:user-defined meta:name="DC.title">Besluit evenement Khao Phansa, Loeffstraat 26, 5142ER Waalwijk-2022-031438</meta:user-defined>
    <meta:user-defined meta:name="DCTERMS.W3CDTF/DCTERMS.available">2022-06-22</meta:user-defined>
    <meta:user-defined meta:name="DCTERMS.W3CDTF/OVERHEIDop.jaargang">2022</meta:user-defined>
    <meta:user-defined meta:name="OVERHEIDop.publicationIssue">283037</meta:user-defined>
    <meta:user-defined meta:name="OVERHEIDop.GmbID/DC.identifier">gmb-2022-283037</meta:user-defined>
    <meta:user-defined meta:name="OVERHEIDop.versieInformatie"/>
  </office:meta>
</office:document-meta>
</file>