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Burendag Tata Steel Nederland”, op 23 en 24 september 2022, locatie: Wenckebachstraat 1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Noord</text:span>
          </text:p>
            <text:p text:style-name="common-al">“Burendag Tata Steel Nederland”, op 23 en 24 september 2022, locatie: Wenckebachstraat 1 (16/06/2022) 7219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303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2193-2022</meta:user-defined>
    <dc:language>nl</dc:language>
    <meta:user-defined meta:name="OVERHEIDop.locatietype/OVERHEIDop.gebiedsmarkering">Adres</meta:user-defined>
    <meta:user-defined meta:name="DC.title">Ingediende aanvraag evenementenvergunning: “Burendag Tata Steel Nederland”, op 23 en 24 september 2022, locatie: Wenckebachstraat 1 te Velsen-Noo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034</meta:user-defined>
    <meta:user-defined meta:name="OVERHEIDop.GmbID/DC.identifier">gmb-2022-283034</meta:user-defined>
    <meta:user-defined meta:name="OVERHEIDop.versieInformatie"/>
  </office:meta>
</office:document-meta>
</file>