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de entree en gevelpui van een woning, Johannes de Bekastraat 55 BS te Utrecht,  HZ_WABO-22-15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55 BS te Utrecht</text:p>
            <text:p text:style-name="common-al">HZ_WABO-22-15322</text:p>
            <text:p text:style-name="common-al">Toelichting: het legaliseren van de entree en gevelpui van een woning</text:p>
            <text:p text:style-name="common-al">Datum besluit: 17 juni 2022</text:p>
            <text:p text:style-name="common-al">Startdatum bezwaartermijn: 21 jun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03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3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de entree en gevelpui van een woning, Johannes de Bekastraat 55 BS te Utrecht,  HZ_WABO-22-15322</meta:user-defined>
    <meta:user-defined meta:name="DCTERMS.W3CDTF/DCTERMS.available">2022-06-22</meta:user-defined>
    <meta:user-defined meta:name="DCTERMS.W3CDTF/OVERHEIDop.jaargang">2022</meta:user-defined>
    <meta:user-defined meta:name="OVERHEIDop.externeBijlage">Aanvraagdocument  publiceerbaar-A|exb-2022-35075</meta:user-defined>
    <meta:user-defined meta:name="OVERHEIDop.externeBijlage">Besluit omgevingsvergunning publiceerbaar|exb-2022-35076</meta:user-defined>
    <meta:user-defined meta:name="OVERHEIDop.publicationIssue">283030</meta:user-defined>
    <meta:user-defined meta:name="OVERHEIDop.GmbID/DC.identifier">gmb-2022-283030</meta:user-defined>
    <meta:user-defined meta:name="OVERHEIDop.versieInformatie"/>
  </office:meta>
</office:document-meta>
</file>