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100 jaar RKVV Velsen Jubileum”, op 12, 13 en 14 augustus 2022, locatie: Wolff en Dekenlaan 144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100 jaar RKVV Velsen Jubileum”, op 12, 13 en 14 augustus 2022, locatie: Wolff en Dekenlaan 144 (14/06/2022) 7197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0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975-2022</meta:user-defined>
    <dc:language>nl</dc:language>
    <meta:user-defined meta:name="OVERHEIDop.locatietype/OVERHEIDop.gebiedsmarkering">Adres</meta:user-defined>
    <meta:user-defined meta:name="DC.title">Ingediende aanvraag evenementenvergunning: “100 jaar RKVV Velsen Jubileum”, op 12, 13 en 14 augustus 2022, locatie: Wolff en Dekenlaan 144 te Drieh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29</meta:user-defined>
    <meta:user-defined meta:name="OVERHEIDop.GmbID/DC.identifier">gmb-2022-283029</meta:user-defined>
    <meta:user-defined meta:name="OVERHEIDop.versieInformatie"/>
  </office:meta>
</office:document-meta>
</file>