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 parkeren van voertuigen aan Kad. Sectie 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04en is aangevraagd voor tijdelijk parkeren van voertuigen aan Kad. Sectie D 2026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2. De gemeente neemt daarover waarschijnlijk 13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302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704</meta:user-defined>
    <meta:user-defined meta:name="DCTERMS.abstract">Aanvraag vergunning voor tijdelijk parkeren van voertuigen aan Kad. Sectie D 2026</meta:user-defined>
    <dc:language>nl</dc:language>
    <meta:user-defined meta:name="OVERHEIDop.locatietype/OVERHEIDop.gebiedsmarkering">Punt</meta:user-defined>
    <meta:user-defined meta:name="DC.title">Aanvraag vergunning voor tijdelijk parkeren van voertuigen aan Kad. Sectie D 2026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028</meta:user-defined>
    <meta:user-defined meta:name="OVERHEIDop.GmbID/DC.identifier">gmb-2022-283028</meta:user-defined>
    <meta:user-defined meta:name="OVERHEIDop.versieInformatie"/>
  </office:meta>
</office:document-meta>
</file>