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Wethouder Lindersstraat 160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Besluit Lozen Buiten Inrichting – Wethouder Lindersstraat 160 Wilbertoord</text:p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Wethouder Lindersstraat 160, 5455 GN Wilbertoord</text:p>
            <text:p text:style-name="common-al">Datum ontvangen: 18 mei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0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Wethouder Lindersstraat 160 te Wilbertoo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26</meta:user-defined>
    <meta:user-defined meta:name="OVERHEIDop.GmbID/DC.identifier">gmb-2022-283026</meta:user-defined>
    <meta:user-defined meta:name="OVERHEIDop.versieInformatie"/>
  </office:meta>
</office:document-meta>
</file>