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tatio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ationsweg 1, 5321 NH, Hedel. </text:p>
            <text:p text:style-name="common-al">De verleende vergunning is verzonden op 10 juni 2022 en heeft betrekking op het opstellen van maatwerkvoorschrif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02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del, Stationsweg 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20</meta:user-defined>
    <meta:user-defined meta:name="OVERHEIDop.GmbID/DC.identifier">gmb-2022-283020</meta:user-defined>
    <meta:user-defined meta:name="OVERHEIDop.versieInformatie"/>
  </office:meta>
</office:document-meta>
</file>